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Lucida Sans1" svg:font-family="'Lucida Sans'" style:font-family-generic="swiss"/>
    <style:font-face style:name="Abel" svg:font-family="Abel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bel" fo:background-color="#ffff00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bel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be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bel" officeooo:paragraph-rsid="001785f7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bel" style:text-underline-style="solid" style:text-underline-width="auto" style:text-underline-color="font-color"/>
    </style:style>
    <style:style style:name="P6" style:family="paragraph" style:parent-style-name="Footnote">
      <style:text-properties style:font-name="Abel" fo:font-size="10pt" style:font-size-asian="10pt" style:font-size-complex="10pt"/>
    </style:style>
    <style:style style:name="P7" style:family="paragraph" style:parent-style-name="Footnote">
      <style:text-properties style:font-name="Abel" fo:font-size="10pt" officeooo:paragraph-rsid="001a39e4" style:font-size-asian="10pt" style:font-size-complex="10pt"/>
    </style:style>
    <style:style style:name="T1" style:family="text">
      <style:text-properties officeooo:rsid="0016fd6b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785f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87685"/>
    </style:style>
    <style:style style:name="T6" style:family="text">
      <style:text-properties officeooo:rsid="00193149"/>
    </style:style>
    <style:style style:name="T7" style:family="text">
      <style:text-properties officeooo:rsid="001cd04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>An die (Hochschul)leitung der</text:p>
      <text:section text:style-name="Sect1" text:name="magicdomid42">
        <text:p text:style-name="P1">[Name der Hochschule/Uni/Einrichtung]</text:p>
      </text:section>
      <text:section text:style-name="Sect1" text:name="magicdomid43">
        <text:p text:style-name="P3"><text:line-break/></text:p>
        <text:p text:style-name="P3"/>
        <text:p text:style-name="P3"/>
      </text:section>
      <text:section text:style-name="Sect1" text:name="magicdomid44">
        <text:p text:style-name="P3"><text:span text:style-name="T4">Wir, </text:span>die <text:span text:style-name="T2">[Gruppe, Referat, ....]</text:span> möchten mit der Teilnahme an der bundesweiten Aktionswoche »<text:span text:style-name="T1">a</text:span>ll <text:span text:style-name="T1">g</text:span>ender <text:span text:style-name="T1">w</text:span>elcome <text:span text:style-name="T1">T</text:span>oiletten«, initiiert durch die gleichnamige AG der deutschen Bundeskonferenz schwuler, les­bischwulen und queerer Referate und Hochschulgruppen, auf die Mißstände, die durch die bestehnde Toi­lettensituation entstehen, aufmerksam machen und fordern deshalb:</text:p>
      </text:section>
      <text:section text:style-name="Sect1" text:name="magicdomid46">
        <text:p text:style-name="P3">Die dauerhafte Etablierung von »<text:span text:style-name="T3">a</text:span>ll <text:span text:style-name="T3">g</text:span>ender <text:span text:style-name="T3">w</text:span>elcome Toiletten« in den Gebäuden der <text:span text:style-name="T2">[Name der Hochschu­le/Einrichtung]</text:span> und weitreichende Konzepte zur Beschriftung/Labeling von Toiletten im gesamten Bun­desgebiet.</text:p>
        <text:p text:style-name="P3"/>
      </text:section>
      <text:section text:style-name="Sect1" text:name="magicdomid49">
        <text:p text:style-name="P2">Wie?</text:p>
      </text:section>
      <text:section text:style-name="Sect1" text:name="magicdomid2007">
        <text:p text:style-name="P3">Es gibt viele Konzepte Toiletten anders zu beschriften, als nur mit sogenannten »männlichen« bzw. »weiblichen« Bezeichnungen. Neue Konzepte sind durchdacht und helfen Menschen, sich sicherer zu füh­len als in der bisherigen Toilettensituation:</text:p>
      </text:section>
      <text:section text:style-name="Sect1" text:name="magicdomid2703">
        <text:p text:style-name="P4">1)     In größeren öffentlichen Gebäuden gibt es die Möglichkeit, auf jedem zweiten Stockwerk Toiletten, die bisher in m/w aufgeteilt sind, in »<text:span text:style-name="T5">a</text:span>ll <text:span text:style-name="T5">g</text:span>ender <text:span text:style-name="T5">w</text:span>elcome-Toiletten« umzubenennen.</text:p>
      </text:section>
      <text:section text:style-name="Sect1" text:name="magicdomid2704">
        <text:p text:style-name="P4">2)     Für kleinere Gebäude oder Gebäude, in denen es wenige Toiletten gibt, könnten die Toilettenräume alternativ mit »<text:span text:style-name="T7">Inter*, Trans*, Frauen*</text:span>« (für vorherige »Frauentoilette«) und »<text:span text:style-name="T6">a</text:span>ll <text:span text:style-name="T6">g</text:span>ender <text:span text:style-name="T6">w</text:span>elcome Toilette« (für vorherige Männertoilette) beschriftet werden, um Schutzräume umfassender zu gestalten.</text:p>
      </text:section>
      <text:section text:style-name="Sect1" text:name="magicdomid2705">
        <text:p text:style-name="P3">3)      Außerdem kann so Diskriminierungserfahrungen in Toilettenräumen vorgebeugt werden, weil da­durch auch potentiell diskriminierende Personen die Möglichkeit bekommen, sich mit der Thematik aus­einander zu setzen und so ein diskriminierungsärmeres Klima geschaffen wird.</text:p>
      </text:section>
      <text:section text:style-name="Sect1" text:name="magicdomid2706">
        <text:p text:style-name="P3"><text:soft-page-break/>4)      Auch für sogenannte »Behindertentoiletten« müssen neue Konzepte erschlossen werden. Men­schen, die behindert werden, wird durch die Abgrenzung von »Frauen-« und »Männertoiletten" die ge­schlechtliche Selbstbestimmung gänzlich abgesprochen.</text:p>
      </text:section>
      <text:section text:style-name="Sect1" text:name="magicdomid2707">
        <text:p text:style-name="P3">5)      Eine andere Lösung setzt schon bei der Gebäudeplanung an. Hier können z. B. einzelne abschließba­re Toilettenräume geschaffen werden, die für alle Menschen zugänglich (barrierearm) und ohne ge­schlechtsspezifische Zuschreibungen beschriftet sind.</text:p>
      </text:section>
      <text:section text:style-name="Sect1" text:name="magicdomid2708">
        <text:p text:style-name="P3">6)      Mülleimer müssen auf allen Toiletten vorhanden sein! Nur so kann eine Diskriminierung wegen »Tam­pon/Binden-Walk of Shame«<text:note text:id="ftn2" text:note-class="footnote"><text:note-citation>1</text:note-citation><text:note-body><text:p text:style-name="P7"><text:s/>Wenn keine Mülleimer in den Kabinen sogenannter »Männertoiletten« sind, muss mensch Binden und Tampons ja trotzdem irgendwo hin tun.</text:p></text:note-body></text:note> unterbunden werden.</text:p>
      </text:section>
      <text:section text:style-name="Sect1" text:name="magicdomid2745">
        <text:p text:style-name="P3">7)      Anstatt die Menschen zu beschreiben, die auf eine bestimmte Toilette gehen dürfen, könnte auf Klotüren daurfstehen, welche Formen von Klos sich drinnen befinden.</text:p>
      </text:section>
      <text:section text:style-name="Sect1" text:name="magicdomid56">
        <text:p text:style-name="P3"/>
      </text:section>
      <text:section text:style-name="Sect1" text:name="magicdomid58"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<text:line-break/></text:p>
      </text:section>
      <text:section text:style-name="Sect1" text:name="magicdomid59">
        <text:p text:style-name="P5">Anlagen:</text:p>
      </text:section>
      <text:section text:style-name="Sect1" text:name="magicdomid60">
        <text:p text:style-name="P3">Pressemitteilung</text:p>
      </text:section>
      <text:section text:style-name="Sect1" text:name="magicdomid61">
        <text:p text:style-name="P3">Hintergrundtext: Gegenderte Toilette<text:span text:style-name="T1">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Garamond Pro" svg:font-family="'Adobe Garamond Pro'" style:font-family-generic="roman"/>
    <style:font-face style:name="Lucida Sans1" svg:font-family="'Lucida Sans'" style:font-family-generic="swiss"/>
    <style:font-face style:name="Abel" svg:font-family="Abel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dobe Garamond Pro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dobe Garamond Pro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dobe Garamond Pro" fo:font-family="'Adobe Garamond Pro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dobe Garamond Pro" fo:font-family="'Adobe Garamond Pro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dobe Garamond Pro" fo:font-family="'Adobe Garamond Pro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dobe Garamond Pro" fo:font-family="'Adobe Garamond Pro'" style:font-family-generic="roman"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 all gender welcome toiletten</meta:initial-creator>
    <meta:creation-date>2015-10-10T18:47:27.656489000</meta:creation-date>
    <dc:date>2015-10-11T11:49:33.029517000</dc:date>
    <dc:creator>AG all gender welcome toiletten</dc:creator>
    <meta:editing-duration>PT1M41S</meta:editing-duration>
    <meta:editing-cycles>2</meta:editing-cycles>
    <meta:generator>LibreOffice/4.3.7.2$MacOSX_x86 LibreOffice_project/8a35821d8636a03b8bf4e15b48f59794652c68ba</meta:generator>
    <meta:document-statistic meta:table-count="0" meta:image-count="0" meta:object-count="0" meta:page-count="2" meta:paragraph-count="19" meta:word-count="332" meta:character-count="2675" meta:non-whitespace-character-count="2325"/>
  </office:meta>
</office:document-meta>
</file>